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ableColumn3" style:family="table-column">
      <style:table-column-properties style:column-width="5.6354in"/>
    </style:style>
    <style:style style:name="TableColumn4" style:family="table-column">
      <style:table-column-properties style:column-width="0.0562in"/>
    </style:style>
    <style:style style:name="Table2" style:family="table">
      <style:table-properties style:width="5.6916in" fo:margin-left="0in" table:align="left"/>
    </style:style>
    <style:style style:name="TableRow5" style:family="table-row">
      <style:table-row-properties/>
    </style:style>
    <style:style style:name="TableCell6" style:family="table-cell">
      <style:table-cell-properties fo:border="none" style:writing-mode="lr-tb" style:vertical-align="middle" fo:padding-top="0.0104in" fo:padding-left="0.0104in" fo:padding-bottom="0.0104in" fo:padding-right="0.0104in"/>
    </style:style>
    <style:style style:name="P7"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de" style:country-asian="AT"/>
    </style:style>
    <style:style style:name="TableCell8" style:family="table-cell">
      <style:table-cell-properties fo:border="none" style:writing-mode="lr-tb" style:vertical-align="middle" fo:padding-top="0.0104in" fo:padding-left="0.0104in" fo:padding-bottom="0.0104in" fo:padding-right="0.0104in"/>
    </style:style>
    <style:style style:name="P9"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de" style:country-asian="AT"/>
    </style:style>
    <style:style style:name="P10" style:parent-style-name="Standard" style:family="paragraph">
      <style:text-properties style:font-name="Times New Roman" style:font-name-complex="Times New Roman" fo:font-weight="bold" style:font-weight-asian="bold" style:font-weight-complex="bold" fo:font-size="24pt" style:font-size-asian="24pt" style:font-size-complex="24pt"/>
    </style:style>
    <style:style style:name="P11" style:parent-style-name="Standard" style:family="paragraph">
      <style:paragraph-properties fo:margin-top="0.0694in" fo:margin-bottom="0.0694in" fo:line-height="100%"/>
      <style:text-properties style:font-name="Times New Roman" style:font-name-asian="Times New Roman" style:font-name-complex="Times New Roman" style:letter-kerning="true" fo:font-size="24pt" style:font-size-asian="24pt" style:font-size-complex="24pt" style:language-asian="de" style:country-asian="AT"/>
    </style:style>
    <style:style style:name="P12" style:parent-style-name="Standard" style:family="paragraph">
      <style:paragraph-properties fo:margin-top="0.0694in" fo:margin-bottom="0.0694in" fo:line-height="100%"/>
    </style:style>
    <style:style style:name="T1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1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1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16"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AT"/>
    </style:style>
    <style:style style:name="T1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1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1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P20" style:parent-style-name="Standard" style:family="paragraph">
      <style:paragraph-properties fo:margin-top="0.0694in" fo:margin-bottom="0.0694in" fo:line-height="100%"/>
    </style:style>
    <style:style style:name="P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office:automatic-styles>
  <office:body>
    <office:text text:use-soft-page-breaks="true">
      <text:p text:style-name="P1"/>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P7">Museum für Hamburgische Geschichte</text:p>
          </table:table-cell>
          <table:table-cell table:style-name="TableCell8">
            <text:p text:style-name="P9"/>
          </table:table-cell>
        </table:table-row>
      </table:table>
      <text:p text:style-name="P10">coronaarchiv</text:p>
      <text:h text:style-name="P11" text:outline-level="1">Herzlich willkommen im coronarchiv!</text:h>
      <text:p text:style-name="P12"><text:span text:style-name="T13">Hier sammeln wir Eure Erlebnisse, Gedanken, Medien und Erinnerungen zur „Corona-Krise“. Warum? Während der Pandemie passiert viel in uns und um uns herum, doch ist jeder ganz unterschiedlich davon betroffen. Diese Vielfalt möchten wir dokumentieren und für die Nachwelt erhalten.</text:span><text:span text:style-name="T14"><text:line-break/></text:span><text:span text:style-name="T15">Denn irgendwann wird die Pandemie vorbei sein. Wie dann von der „Corona-Krise“ gesprochen und über sie gedacht wird, hängt davon ab, welchen Spuren noch da sind. Ziel des </text:span><text:span text:style-name="T16">coronarchivs</text:span><text:span text:style-name="T17"> ist es, dafür zu sorgen, dass die Überlieferung dann so vielfältig und facettenreich sein wird, wie wir und unsere Lebenssituationen im Moment. </text:span><text:span text:style-name="T18"><text:line-break/></text:span><text:span text:style-name="T19">In diesem Sinne: Sharing is caring – become a part of history!</text:span></text:p>
      <text:p text:style-name="P20">Zitationsvorschlag:<text:s/><text:line-break/>"Pandemie - Philatelie in einer merkwürdigen Zeit" von Peter<text:s/>Kugler, CC BY-SA 4.0, coronarchiv, online unter:<text:s/><text:s/><text:a xlink:href="https://coronarchiv.blogs.uni-hamburg.de/item/?id=15221" office:target-frame-name="_top" xlink:show="replace"><text:span text:style-name="Hyperlink">https://coronarchiv.blogs.uni-hamburg.de/item/?id=15221</text:span></text:a></text:p>
      <text:p text:style-name="P21">Beschreibung:<text:s/><text:line-break/>„m e r k w ü r d i g “ ist etwas, das vom Normalen abweicht, bedeutet aber auch: würdig sich zu merken.<text:s/><text:line-break/>Postverwaltungen greifen das Thema „Corona“, dass die ganze Welt scheinbar aus den Fugen geraten lässt, sofort auf. „Merkwürdige“ Belege und Postwertzeichen werden produziert um Menschen auf die Gefahr hinzuweisen oder um Spenden zu lukrieren.<text:line-break/>Teilweise entstehen untypische Briefmarken mit speziellem Druckverfahren, ausgefallenen Formen und Materialien.<text:s/><text:line-break/>2020 ist ein "merkwürdiges" Jahr, dass auch in der Philatelie seine „Corona“<text:s/>–<text:s/>Spuren<text:line-break/>hinterlässt!<text:s/></text:p>
      <text:p text:style-name="Standard"><text:a xlink:href="https://coronarchiv.blogs.uni-hamburg.de/item/?id=15221" office:target-frame-name="_top" xlink:show="replace"><text:span text:style-name="Hyperlink">https://coronarchiv.blogs.uni-hamburg.de/item/?id=15221</text:span></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gler Peter</meta:initial-creator>
    <dc:creator>Kugler Peter</dc:creator>
    <meta:creation-date>2021-07-13T14:07:00Z</meta:creation-date>
    <dc:date>2021-07-13T14:32:00Z</dc:date>
    <meta:template xlink:href="Normal" xlink:type="simple"/>
    <meta:editing-cycles>4</meta:editing-cycles>
    <meta:editing-duration>PT0S</meta:editing-duration>
    <meta:document-statistic meta:page-count="1" meta:paragraph-count="3" meta:word-count="236" meta:character-count="1724" meta:row-count="12" meta:non-whitespace-character-count="1491"/>
  </office:meta>
</office:document-meta>
</file>